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MasterPage2">
      <style:paragraph-properties style:page-number="auto"/>
      <style:text-properties fo:font-size="12pt"/>
    </style:style>
    <style:style style:name="P2" style:family="paragraph" style:parent-style-name="Standard">
      <style:text-properties fo:font-size="12pt"/>
    </style:style>
    <style:style style:name="P3" style:family="paragraph" style:parent-style-name="Standard">
      <style:paragraph-properties fo:padding="0cm" fo:border-left="none" fo:border-right="none" fo:border-top="none" fo:border-bottom="1.5pt solid #000000"/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lut !</text:p>
      <text:p text:style-name="P2">- Bonjour ! Comment ça va ?</text:p>
      <text:p text:style-name="P2">- Très bien !</text:p>
      <text:p text:style-name="P2">- On se rencontre, enfin !</text:p>
      <text:p text:style-name="P2">- Internet c’est sympa, mais en vrai c’est mieux !</text:p>
      <text:p text:style-name="P2">- Oui, je suis désolée pour la dernière fois, mais je ne connais pas Paris. On se perd facilement !</text:p>
      <text:p text:style-name="P2">- Je te comprends. Moi, j’habite ici depuis des années et je me perds toujours !</text:p>
      <text:p text:style-name="P2"/>
      <text:p text:style-name="P3"/>
      <text:p text:style-name="P2"/>
      <text:p text:style-name="P2">C’est un quartier vivant, j’aime bien.</text:p>
      <text:p text:style-name="P2">- Dans la rue, là, il y a un restaurant. Il s’appelle « Le Dakar ». La cuisine sénégalaise, j’adore ! Ca me rappelle mon père…</text:p>
      <text:p text:style-name="P2">- Ton père est sénégalais ?</text:p>
      <text:p text:style-name="P2">- Pas du tout, il est français ! Mais il est journaliste. Il travaille à Dakar, au Sénégal.</text:p>
      <text:p text:style-name="P2">- Super ! Moi, il est professeur d’économie. C’est moins sexy !</text:p>
      <text:p text:style-name="P2">- Oui, enfin, toi, tu vois souvent ton père, n’est-ce pas ?</text:p>
      <text:p text:style-name="P2">- C’est vrai.</text:p>
      <text:p text:style-name="P2">- Nous, on est une famille éclatée. Mon frère est à Pékin.</text:p>
      <text:p text:style-name="P2">- Ah bon ?</text:p>
      <text:p text:style-name="P2">- Il est informaticien, alors la Chine c’est important.</text:p>
      <text:p text:style-name="P2">- Oui, j’imag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Calibri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top="0cm" fo:margin-bottom="0.282cm" style:contextual-spacing="false" fo:line-height="108%" style:text-autospace="ideograph-alpha" style:punctuation-wrap="hanging" style:line-break="strict" style:tab-stop-distance="1.249cm" style:writing-mode="page"/>
      <style:text-properties fo:color="#000000" style:font-name="Calibri" fo:font-size="11pt" fo:language="fr" fo:country="FR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282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/>
    <style:style style:name="TITRE1" style:family="paragraph" style:parent-style-name="Normal">
      <style:paragraph-properties fo:margin-left="1.249cm" fo:margin-right="0cm" fo:text-align="justify" style:justify-single-word="false" fo:text-indent="0cm" style:auto-text-indent="false"/>
      <style:text-properties fo:font-variant="small-caps" fo:font-size="20pt" style:text-underline-style="solid" style:text-underline-width="auto" style:text-underline-color="font-color" fo:font-weight="bold"/>
    </style:style>
    <style:style style:name="SOUS-TITRE1" style:family="paragraph" style:parent-style-name="Normal">
      <style:paragraph-properties fo:text-align="justify" style:justify-single-word="false"/>
      <style:text-properties fo:font-variant="small-caps" fo:font-size="16pt" style:text-underline-style="solid" style:text-underline-width="auto" style:text-underline-color="font-color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true" fo:text-indent="0cm" style:auto-text-indent="false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/>
    <meta:creation-date/>
    <meta:editing-cycles/>
    <meta:editing-duration/>
    <dc:date/>
    <dc:creator/>
    <meta:document-statistic meta:table-count="0" meta:image-count="0" meta:object-count="0" meta:page-count="1" meta:paragraph-count="18" meta:word-count="176" meta:character-count="859" meta:non-whitespace-character-count="701"/>
  </office:meta>
</office:document-meta>
</file>